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use-window-font-color="true" loext:opacity="0%" officeooo:paragraph-rsid="00afb7c1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bold" officeooo:rsid="00a14c49" officeooo:paragraph-rsid="00afb7c1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 fo:text-align="justify" style:justify-single-word="false"/>
      <style:text-properties style:use-window-font-color="true" loext:opacity="0%" style:font-name="Verdana" fo:font-size="11pt" fo:font-weight="bold" officeooo:rsid="00cd0528" officeooo:paragraph-rsid="00d24b5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Verdana" fo:font-size="11pt" fo:language="es" fo:country="SV" fo:font-weight="bold" officeooo:paragraph-rsid="00afb7c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use-window-font-color="true" loext:opacity="0%" style:font-name="Verdana" fo:font-size="11pt" fo:language="es" fo:country="SV" fo:font-weight="bold" officeooo:paragraph-rsid="00afb7c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SV" officeooo:paragraph-rsid="00afb7c1" style:font-size-asian="11pt" style:font-size-complex="11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Verdana" fo:font-size="11pt" fo:language="es" fo:country="SV" officeooo:paragraph-rsid="00afb7c1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" fo:font-size="11pt" officeooo:paragraph-rsid="00afb7c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officeooo:paragraph-rsid="00afb7c1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officeooo:paragraph-rsid="00afb7c1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fo:font-weight="bold" officeooo:paragraph-rsid="00afb7c1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officeooo:paragraph-rsid="00afb7c1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AR" officeooo:paragraph-rsid="00afb7c1" style:font-size-asian="11pt" style:font-size-complex="11pt"/>
    </style:style>
    <style:style style:name="P21" style:family="paragraph" style:parent-style-name="Standard">
      <style:paragraph-properties fo:line-height="200%" fo:text-align="center" style:justify-single-word="false"/>
      <style:text-properties style:use-window-font-color="true" loext:opacity="0%" style:font-name="Verdana" fo:font-size="12pt" fo:language="es" fo:country="ES" fo:font-weight="bold" officeooo:paragraph-rsid="00afb7c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200%" fo:text-align="center" style:justify-single-word="false"/>
      <style:text-properties style:use-window-font-color="true" loext:opacity="0%" style:font-name="Verdana" fo:font-size="12pt" fo:language="es" fo:country="SV" officeooo:paragraph-rsid="00afb7c1" fo:background-color="#ffff00" style:font-size-asian="12pt" style:font-size-complex="12pt"/>
    </style:style>
    <style:style style:name="P23" style:family="paragraph" style:parent-style-name="Standard">
      <style:paragraph-properties fo:line-height="200%" fo:text-align="center" style:justify-single-word="false"/>
      <style:text-properties style:use-window-font-color="true" loext:opacity="0%" style:font-name="Verdana" fo:font-size="12pt" fo:language="es" fo:country="SV" fo:font-weight="bold" officeooo:paragraph-rsid="00afb7c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200%" fo:text-align="center" style:justify-single-word="false"/>
      <style:text-properties style:use-window-font-color="true" loext:opacity="0%" style:font-name="Verdana" fo:font-size="12pt" fo:language="es" fo:country="SV" fo:font-weight="bold" officeooo:rsid="00360a15" officeooo:paragraph-rsid="00afb7c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200%" fo:text-align="center" style:justify-single-word="false"/>
      <style:text-properties officeooo:paragraph-rsid="00afb7c1"/>
    </style:style>
    <style:style style:name="P26" style:family="paragraph" style:parent-style-name="Encabezado_20_y_20_firmas_20_dictamen" style:master-page-name="PÁGINA_20_OFICIAL">
      <style:paragraph-properties style:page-number="auto"/>
      <style:text-properties style:use-window-font-color="true" loext:opacity="0%" officeooo:paragraph-rsid="00afb7c1"/>
    </style:style>
    <style:style style:name="P27" style:family="paragraph" style:parent-style-name="Standard" style:list-style-name="WW8Num2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" fo:font-size="11pt" fo:language="es" fo:country="ES" officeooo:paragraph-rsid="00afb7c1" style:font-size-asian="11pt" style:font-size-complex="11pt"/>
    </style:style>
    <style:style style:name="P28" style:family="paragraph" style:parent-style-name="Standard" style:list-style-name="WW8Num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fo:language="es" fo:country="ES" officeooo:paragraph-rsid="00afb7c1" style:font-size-asian="11pt" style:font-size-complex="11pt"/>
    </style:style>
    <style:style style:name="P29" style:family="paragraph" style:parent-style-name="Standard" style:list-style-name="WW8Num2">
      <loext:graphic-properties draw:fill="none"/>
      <style:paragraph-properties fo:margin-left="-0.101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officeooo:paragraph-rsid="00afb7c1" style:font-size-asian="11pt" style:font-size-complex="11pt"/>
    </style:style>
    <style:style style:name="P30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" fo:font-size="11pt" officeooo:paragraph-rsid="00afb7c1" style:font-size-asian="11pt" style:font-size-complex="11pt"/>
    </style:style>
    <style:style style:name="P31" style:family="paragraph" style:parent-style-name="Standard" style:list-style-name="WW8Num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officeooo:paragraph-rsid="00afb7c1" style:font-size-asian="11pt" style:font-size-complex="11pt"/>
    </style:style>
    <style:style style:name="P32" style:family="paragraph" style:parent-style-name="Standard" style:list-style-name="WW8Num2">
      <loext:graphic-properties draw:fill="none"/>
      <style:paragraph-properties fo:margin-left="-0.101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fo:language="es" fo:country="SV" officeooo:paragraph-rsid="00afb7c1" style:font-size-asian="11pt" style:font-size-complex="11pt"/>
    </style:style>
    <style:style style:name="P33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" fo:font-size="11pt" fo:language="es" fo:country="SV" officeooo:paragraph-rsid="00afb7c1" style:font-size-asian="11pt" style:font-size-complex="11pt"/>
    </style:style>
    <style:style style:name="P34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fo:language="es" fo:country="SV" officeooo:paragraph-rsid="00afb7c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font-weight="bold" officeooo:rsid="00b02f8f" style:font-weight-asian="bold" style:font-weight-complex="bold"/>
    </style:style>
    <style:style style:name="T6" style:family="text">
      <style:text-properties fo:font-weight="normal" officeooo:rsid="00b02f8f" style:font-weight-asian="normal" style:font-weight-complex="normal"/>
    </style:style>
    <style:style style:name="T7" style:family="text">
      <style:text-properties style:use-window-font-color="true" loext:opacity="0%" style:font-name="Verdana" fo:font-size="11pt" fo:language="es" fo:country="SV" style:font-size-asian="11pt" style:font-name-complex="Verdana" style:font-size-complex="11pt"/>
    </style:style>
    <style:style style:name="T8" style:family="text">
      <style:text-properties style:use-window-font-color="true" loext:opacity="0%" style:font-name="Verdana" fo:font-size="11pt" fo:language="es" fo:country="SV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360a15" style:font-size-asian="11pt" style:font-weight-asian="bold" style:font-size-complex="11pt" style:font-weight-complex="bold"/>
    </style:style>
    <style:style style:name="T10" style:family="text">
      <style:text-properties fo:language="es" fo:country="SV"/>
    </style:style>
    <style:style style:name="T11" style:family="text">
      <style:text-properties fo:language="es" fo:country="SV" fo:font-weight="bold" style:font-weight-asian="bold"/>
    </style:style>
    <style:style style:name="T12" style:family="text">
      <style:text-properties fo:language="es" fo:country="SV" fo:font-weight="bold" style:font-weight-asian="bold" style:font-weight-complex="bold"/>
    </style:style>
    <style:style style:name="T13" style:family="text">
      <style:text-properties fo:language="es" fo:country="SV" officeooo:rsid="0031ea00"/>
    </style:style>
    <style:style style:name="T14" style:family="text">
      <style:text-properties fo:language="es" fo:country="SV" officeooo:rsid="0034c331"/>
    </style:style>
    <style:style style:name="T15" style:family="text">
      <style:text-properties fo:language="es" fo:country="SV" style:font-name-complex="Verdana"/>
    </style:style>
    <style:style style:name="T16" style:family="text">
      <style:text-properties fo:language="es" fo:country="SV" officeooo:rsid="00afb7c1" style:font-name-complex="Verdana"/>
    </style:style>
    <style:style style:name="T17" style:family="text">
      <style:text-properties fo:language="es" fo:country="SV" officeooo:rsid="00cd0528" style:font-name-complex="Verdana"/>
    </style:style>
    <style:style style:name="T18" style:family="text">
      <style:text-properties fo:language="es" fo:country="SV" fo:font-weight="normal" style:font-weight-asian="normal" style:font-name-complex="Verdana" style:font-weight-complex="normal"/>
    </style:style>
    <style:style style:name="T19" style:family="text">
      <style:text-properties fo:language="es" fo:country="SV" fo:font-weight="normal" style:font-weight-asian="normal" style:font-weight-complex="normal"/>
    </style:style>
    <style:style style:name="T20" style:family="text">
      <style:text-properties fo:language="es" fo:country="SV" officeooo:rsid="00bccd59"/>
    </style:style>
    <style:style style:name="T21" style:family="text">
      <style:text-properties fo:language="es" fo:country="SV" officeooo:rsid="00be6354"/>
    </style:style>
    <style:style style:name="T22" style:family="text">
      <style:text-properties fo:language="es" fo:country="SV" officeooo:rsid="00bfe6c8"/>
    </style:style>
    <style:style style:name="T23" style:family="text">
      <style:text-properties fo:language="es" fo:country="SV" officeooo:rsid="00c05897"/>
    </style:style>
    <style:style style:name="T24" style:family="text">
      <style:text-properties fo:language="es" fo:country="SV" officeooo:rsid="00c15248"/>
    </style:style>
    <style:style style:name="T25" style:family="text">
      <style:text-properties fo:language="es" fo:country="SV" officeooo:rsid="00c21a93"/>
    </style:style>
    <style:style style:name="T26" style:family="text">
      <style:text-properties fo:language="es" fo:country="SV" officeooo:rsid="00c3a2e0"/>
    </style:style>
    <style:style style:name="T27" style:family="text">
      <style:text-properties fo:language="es" fo:country="SV" officeooo:rsid="00c3a5e1"/>
    </style:style>
    <style:style style:name="T28" style:family="text">
      <style:text-properties fo:language="es" fo:country="SV" officeooo:rsid="00c55b6a"/>
    </style:style>
    <style:style style:name="T29" style:family="text">
      <style:text-properties fo:language="es" fo:country="SV" officeooo:rsid="00c66ecf"/>
    </style:style>
    <style:style style:name="T30" style:family="text">
      <style:text-properties fo:language="es" fo:country="SV" officeooo:rsid="00c998cc"/>
    </style:style>
    <style:style style:name="T31" style:family="text">
      <style:text-properties fo:language="es" fo:country="SV" officeooo:rsid="00ca45e0"/>
    </style:style>
    <style:style style:name="T32" style:family="text">
      <style:text-properties fo:language="es" fo:country="SV" officeooo:rsid="00d0623d"/>
    </style:style>
    <style:style style:name="T33" style:family="text">
      <style:text-properties officeooo:rsid="0029d9d2"/>
    </style:style>
    <style:style style:name="T34" style:family="text">
      <style:text-properties fo:language="es" fo:country="ES"/>
    </style:style>
    <style:style style:name="T35" style:family="text">
      <style:text-properties fo:language="es" fo:country="ES" fo:font-weight="bold" style:font-weight-asian="bold"/>
    </style:style>
    <style:style style:name="T36" style:family="text">
      <style:text-properties fo:language="es" fo:country="ES" fo:font-weight="bold" style:font-weight-asian="bold" style:font-weight-complex="bold"/>
    </style:style>
    <style:style style:name="T37" style:family="text">
      <style:text-properties fo:language="es" fo:country="ES" fo:font-weight="normal" style:font-weight-asian="normal" style:font-weight-complex="normal"/>
    </style:style>
    <style:style style:name="T38" style:family="text">
      <style:text-properties fo:language="es" fo:country="ES" fo:font-weight="normal" officeooo:rsid="00b24501" style:font-weight-asian="normal" style:font-weight-complex="normal"/>
    </style:style>
    <style:style style:name="T39" style:family="text">
      <style:text-properties fo:language="es" fo:country="ES" fo:font-weight="normal" officeooo:rsid="00bccd59" style:font-weight-asian="normal" style:font-weight-complex="normal"/>
    </style:style>
    <style:style style:name="T40" style:family="text">
      <style:text-properties fo:language="es" fo:country="ES" fo:background-color="transparent" loext:char-shading-value="0"/>
    </style:style>
    <style:style style:name="T41" style:family="text">
      <style:text-properties fo:language="es" fo:country="ES" officeooo:rsid="0031ea00"/>
    </style:style>
    <style:style style:name="T42" style:family="text">
      <style:text-properties fo:language="es" fo:country="ES" officeooo:rsid="00b143c7"/>
    </style:style>
    <style:style style:name="T43" style:family="text">
      <style:text-properties fo:language="es" fo:country="ES" officeooo:rsid="00b56c0c"/>
    </style:style>
    <style:style style:name="T44" style:family="text">
      <style:text-properties fo:language="es" fo:country="ES" officeooo:rsid="00baeb95"/>
    </style:style>
    <style:style style:name="T45" style:family="text">
      <style:text-properties fo:language="es" fo:country="ES" officeooo:rsid="00c05897"/>
    </style:style>
    <style:style style:name="T46" style:family="text">
      <style:text-properties fo:language="es" fo:country="ES" officeooo:rsid="00c15248"/>
    </style:style>
    <style:style style:name="T47" style:family="text">
      <style:text-properties fo:language="es" fo:country="ES" officeooo:rsid="00c21a93"/>
    </style:style>
    <style:style style:name="T48" style:family="text">
      <style:text-properties fo:language="es" fo:country="ES" officeooo:rsid="00c3a2e0"/>
    </style:style>
    <style:style style:name="T49" style:family="text">
      <style:text-properties fo:language="es" fo:country="ES" officeooo:rsid="00c5f584"/>
    </style:style>
    <style:style style:name="T50" style:family="text">
      <style:text-properties fo:language="es" fo:country="ES" officeooo:rsid="00cc990e"/>
    </style:style>
    <style:style style:name="T51" style:family="text">
      <style:text-properties fo:language="es" fo:country="ES" officeooo:rsid="00d0623d"/>
    </style:style>
    <style:style style:name="T52" style:family="text">
      <style:text-properties officeooo:rsid="00360a15"/>
    </style:style>
    <style:style style:name="T53" style:family="text">
      <style:text-properties fo:language="es" fo:country="AR"/>
    </style:style>
    <style:style style:name="T54" style:family="text">
      <style:text-properties fo:language="es" fo:country="AR" officeooo:rsid="0034c331"/>
    </style:style>
    <style:style style:name="T55" style:family="text">
      <style:text-properties officeooo:rsid="00b40999"/>
    </style:style>
    <style:style style:name="T56" style:family="text">
      <style:text-properties officeooo:rsid="00b99924"/>
    </style:style>
    <style:style style:name="T57" style:family="text">
      <style:text-properties officeooo:rsid="00ba1637"/>
    </style:style>
    <style:style style:name="T58" style:family="text">
      <style:text-properties officeooo:rsid="00ba4361"/>
    </style:style>
    <style:style style:name="T59" style:family="text">
      <style:text-properties style:text-line-through-style="none" style:text-line-through-type="none" fo:language="es" fo:country="SV"/>
    </style:style>
    <style:style style:name="T60" style:family="text">
      <style:text-properties officeooo:rsid="00c05897"/>
    </style:style>
    <style:style style:name="T61" style:family="text">
      <style:text-properties officeooo:rsid="00c15248"/>
    </style:style>
    <style:style style:name="T62" style:family="text">
      <style:text-properties officeooo:rsid="00c3a2e0"/>
    </style:style>
    <style:style style:name="T63" style:family="text">
      <style:text-properties officeooo:rsid="00c3a5e1"/>
    </style:style>
    <style:style style:name="T64" style:family="text">
      <style:text-properties officeooo:rsid="00c57d7e"/>
    </style:style>
    <style:style style:name="T65" style:family="text">
      <style:text-properties officeooo:rsid="00c6dabf"/>
    </style:style>
    <style:style style:name="T66" style:family="text">
      <style:text-properties officeooo:rsid="00c87a67"/>
    </style:style>
    <style:style style:name="T67" style:family="text">
      <style:text-properties officeooo:rsid="00cce3ba"/>
    </style:style>
    <style:style style:name="T68" style:family="text">
      <style:text-properties officeooo:rsid="00d0623d"/>
    </style:style>
    <style:style style:name="T69" style:family="text">
      <style:text-properties officeooo:rsid="00d41e8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8">La Comisión de <text:span text:style-name="T4">Asuntos Constitucionales y Legislación General</text:span> ha considerado el proyecto de <text:span text:style-name="T33">Ley </text:span><text:span text:style-name="T5">46596 CD – FP – PS </text:span><text:span text:style-name="T6">de la diputada Ulieldin, por el cual se establece el marco para la prevención y erradicación del trabajo infantil en todas sus formas</text:span>; y, por las razones expuestas en los fundamentos y las que podrá dar el miembro informante, esta Comisión aconseja la aprobación del siguiente texto con modificaciones:</text:p>
      <text:p text:style-name="P8"/>
      <text:p text:style-name="P11">LA LEGISLATURA DE LA PROVINCIA DE SANTA FE</text:p>
      <text:p text:style-name="P11">SANCIONA CON FUERZA DE</text:p>
      <text:p text:style-name="P11">LEY:</text:p>
      <text:p text:style-name="P11"/>
      <text:p text:style-name="P12">PREVENCIÓN Y ERRADICACIÓN DEL TRABAJO INFANTIL</text:p>
      <text:p text:style-name="P12"/>
      <text:p text:style-name="P25"><text:span text:style-name="T9">CAPÍTULO</text:span><text:span text:style-name="T8"> I</text:span></text:p>
      <text:p text:style-name="P12">DISPOSICIONES GENERALES</text:p>
      <text:p text:style-name="P16"><text:span text:style-name="T36">ARTÍCULO 1 – Objetivo general. </text:span><text:span text:style-name="T34">La presente tiene como objeto establecer el marco general para el diseño de programas y la implementación de acciones para la </text:span><text:span text:style-name="T37">prevención y erradicación del </text:span><text:span text:style-name="T38">T</text:span><text:span text:style-name="T37">rabajo </text:span><text:span text:style-name="T38">I</text:span><text:span text:style-name="T37">nfantil</text:span><text:span text:style-name="T36"> </text:span><text:span text:style-name="T34">en todas sus formas, sin perjuicio de las excepciones previstas en la legislación vigente,</text:span><text:span text:style-name="T36"> </text:span><text:span text:style-name="T34">tanto en los ámbitos urbanos y rurales,</text:span><text:span text:style-name="T36"> </text:span><text:span text:style-name="T34">reafirmándolo como una política pública, social e integra</text:span><text:span text:style-name="T42">l</text:span><text:span text:style-name="T40">.</text:span></text:p>
      <text:p text:style-name="P19"/>
      <text:p text:style-name="P16"><text:span text:style-name="T36">ARTÍCULO 2 – Objetivos específicos</text:span><text:span text:style-name="T34">. Para prevenir y erradicar el Trabajo Infantil se establecen los siguientes objetivos específicos:</text:span></text:p>
      <text:p text:style-name="P17"/>
      <text:p text:style-name="P17">a) garantizar el estricto cumplimiento de las normativas existentes en relación al Trabajo Infantil, en el orden internacional, nacional y provincial;</text:p>
      <text:p text:style-name="P17">b) promover el Trabajo Decente garantizando, con perspectiva de género, la igualdad de trato y oportunidades, la inclusión social y la sostenibilidad del empleo;</text:p>
      <text:p text:style-name="P13"><text:soft-page-break/>c) hacer un abordaje integral e interdisciplinario de acuerdo <text:span text:style-name="T55">a</text:span> protocolos que se aprueben al efecto, desde las diferentes áreas del Estado ante la detección de un caso trabajo infantil, procediendo a hacer un relevamiento de la familia de la que forman parte en lo que hace a su composición, situación socioeconómica, laboral, sanitaria, educativa, escolarización de <text:span text:style-name="T68">las infancias</text:span>, lugar y condiciones de residencia, y todo otro dato de interés que se considere relevante;</text:p>
      <text:p text:style-name="P17">d) analizar los determinantes de rie<text:span text:style-name="T69">s</text:span>go para favorecer el acceso a los programas de seguridad social que permitan mitigar la vulnerabilidad que puede incitar a las familias a recurrir al trabajo infantil;</text:p>
      <text:p text:style-name="P17">e) facilitar el tránsito hacia el sistema educativo formal y promover su restablecimiento para aquell<text:span text:style-name="T68">a</text:span>s <text:span text:style-name="T68">infancias y juventudes</text:span> que presenten trayectorias discontinuas, en articulación con las instituciones educativas de la comunidad; y,</text:p>
      <text:p text:style-name="P16"><text:span text:style-name="T34">f) brindar asistencia técnica y financiera a Municip</text:span><text:span text:style-name="T41">alidades</text:span><text:span text:style-name="T34">, Comunas e instituciones para formular e implementar una política coordinada en materia de prevención del trabajo infantil en todas sus formas en ámbitos urbanos y rurales.</text:span></text:p>
      <text:p text:style-name="P17"/>
      <text:p text:style-name="P16"><text:span text:style-name="T35">ARTICULO 3 - Definición. </text:span><text:span text:style-name="T34">Se ent</text:span><text:span text:style-name="T43">iende</text:span><text:span text:style-name="T34"> por </text:span><text:span text:style-name="T51">T</text:span><text:span text:style-name="T34">rabajo </text:span><text:span text:style-name="T51">I</text:span><text:span text:style-name="T34">nfantil a los fines de la presente a todas aquellas tareas realizadas en el marco de las estrategias de supervivencia personales o del grupo familiar; actividades productivas, de comercialización o de prestación de servicios realizadas por </text:span><text:span text:style-name="T51">infancias</text:span><text:span text:style-name="T34"> por debajo de la edad mínima de admisión al empleo o trabajo establecida en </text:span><text:span text:style-name="T43">la normativa nacional vigente</text:span><text:span text:style-name="T34">, que atenten contra su integridad física, mental, moral o social y que interrumpan o disminuyan sus posibilidades de desarrollo y ejercicio integral de sus derechos.</text:span></text:p>
      <text:p text:style-name="P18"/>
      <text:p text:style-name="P16"><text:span text:style-name="T36">ARTÍCULO 4 - Principios. </text:span><text:span text:style-name="T34">En el marco de la Convención sobre los Derechos del Niño, se establecen como principios rectores para Prevención y Erradicación del Trabajo Infantil los siguientes:</text:span></text:p>
      <text:p text:style-name="P17"/>
      <text:p text:style-name="P17"><text:soft-page-break/>a) compromiso activo, sostenido y coordinado del Estado en todos sus niveles, las instituciones privadas, las representaciones empresariales, las organizaciones sindicales y la comunidad en su conjunto, en el desarrollo integral de las niñas y niños, así como en su cuidado y atención;</text:p>
      <text:p text:style-name="P17">b) educación integral: garantizando a todas las <text:span text:style-name="T68">infancias</text:span> el desarrollo de todas las dimensiones de su persona, con igualdad de oportunidades y posibilidades;</text:p>
      <text:p text:style-name="P17">c) igualdad de trato: respetando a cada <text:span text:style-name="T68">infante</text:span> como un ser único sin admitir discriminaciones de ningún tipo y garantizando cuidados específicos para aquellos y aquellas que así lo requieran;</text:p>
      <text:p text:style-name="P17">d) trabajo en red, <text:span text:style-name="T56">para</text:span> facilit<text:span text:style-name="T56">ar</text:span> la coordinación y colaboración efectiva ent<text:span text:style-name="T56">r</text:span>e personas e instituciones, para garantizar la integralidad de las intervenciones sociales orientadas a la efectivi<text:span text:style-name="T56">dad</text:span> de los derechos de las <text:span text:style-name="T68">infancias</text:span>;</text:p>
      <text:p text:style-name="P17">e) perspectiva de género, diversidad sexual y equidad: <text:span text:style-name="T57">para </text:span>que varones y mujeres sean considerados y participen en igualdad de oportunidades en los roles de cuidados, incentivando la corresponsabilidad entre los mismos, evitando reforzar la sobrecarga a las mujeres y promov<text:span text:style-name="T58">er</text:span> la participación activa de los varones; y,</text:p>
      <text:p text:style-name="P16"><text:span text:style-name="T34">f) </text:span><text:span text:style-name="T41">r</text:span><text:span text:style-name="T34">espeto a la diversidad cultural: de las </text:span><text:span text:style-name="T51">infancias</text:span><text:span text:style-name="T34"> de pueblos originarios, fortalec</text:span><text:span text:style-name="T44">er</text:span><text:span text:style-name="T34"> el respeto a su lengua y a su identidad cultural y promov</text:span><text:span text:style-name="T44">er</text:span><text:span text:style-name="T34"> la valoración de la multiculturalidad en la formación de las niñas y niños.</text:span></text:p>
      <text:p text:style-name="P17"/>
      <text:p text:style-name="P16"><text:span text:style-name="T35">ARTÍCULO 5 - Autoridad de Aplicación. </text:span><text:span text:style-name="T39">Es</text:span><text:span text:style-name="T34"> Autoridad de Aplicación el Ministerio de Trabajo, Empleo y Seguridad Social, siendo la</text:span><text:span text:style-name="T10"> Dirección Provincial de Promoción de</text:span><text:span text:style-name="T20">l</text:span><text:span text:style-name="T10"> Empleo Digno o el organismo que en </text:span><text:span text:style-name="T20">un</text:span><text:span text:style-name="T10"> futuro lo reemplace, quien dará operatividad y ejecución a las sugerencias que eleve la Comisión creada en el </text:span><text:span text:style-name="T20">Capítulo</text:span><text:span text:style-name="T10"> II de la presente. El mismo oficia de coordinador de todas las acciones que se lleve</text:span><text:span text:style-name="T20">n</text:span><text:span text:style-name="T10"> </text:span><text:span text:style-name="T20">a</text:span><text:span text:style-name="T10">delante de manera conjunta con la Secretaría de los Derechos de la Niñez, Adolescencia y Familia, dependiente del Ministerio de Desarrollo Social y cualquier otra política transversal que se implemente con otro organismo provincial.</text:span></text:p>
      <text:p text:style-name="P21"><text:soft-page-break/>CAPÍTULO I<text:span text:style-name="T52">I</text:span></text:p>
      <text:p text:style-name="P21">COMISIÓN PROVINCIAL PARA LA PREVENCIÓN Y ERRADICACIÓN DEL TRABAJO INFANTIL</text:p>
      <text:p text:style-name="P16"><text:span text:style-name="T36">ARTÍCULO 6 - Creación. </text:span><text:span text:style-name="T34">Institúyase la </text:span><text:span text:style-name="T10">Comisión Provincial para la Prevención y Erradicación del Trabajo Infantil </text:span><text:span text:style-name="T21">(en adelante </text:span><text:span text:style-name="T10">C.O.P.R.E.T.I</text:span><text:span text:style-name="T21">)</text:span><text:span text:style-name="T10">, como órgano consultivo y de monitoreo encargado de elaborar, proponer y analizar, así como de dar seguimiento a las políticas públicas destinadas a prevenir, detectar y erradicar el trabajo infantil en cualquiera de sus formas. </text:span></text:p>
      <text:p text:style-name="P16"><text:span text:style-name="T22">Se </text:span><text:span text:style-name="T10">conforma por organismos del Estado, gobiernos locales</text:span><text:span text:style-name="T59">, </text:span><text:span text:style-name="T10">asociaciones gremiales, empresas y cámaras de empleadores, </text:span><text:span text:style-name="T22">también</text:span><text:span text:style-name="T10"> por diferentes </text:span><text:span text:style-name="T22">O</text:span><text:span text:style-name="T10">rganizaciones </text:span><text:span text:style-name="T22">N</text:span><text:span text:style-name="T10">o </text:span><text:span text:style-name="T22">G</text:span><text:span text:style-name="T10">ubernamentales que trabajan la problemática del trabajo infantil. </text:span></text:p>
      <text:p text:style-name="P13"/>
      <text:p text:style-name="P16"><text:span text:style-name="T36">ARTÍCULO 7 - Funciones. </text:span><text:span text:style-name="T34">La C.O.P</text:span><text:span text:style-name="T10">.R.E.T.I. t</text:span><text:span text:style-name="T23">iene</text:span><text:span text:style-name="T10"> las siguientes funciones a su cargo:</text:span></text:p>
      <text:p text:style-name="P13"/>
      <text:p text:style-name="P15"><text:span text:style-name="T45">a) </text:span><text:span text:style-name="T34">fortalecer el trabajo conjunto entre agencias intergubernamentales, niveles de gobierno, sector privado, sindicatos, Universidades Nacionales y organizaciones de la sociedad civil, para el diseño y la implementación de estrategias orientadas a la prevención, detección y erradicación del trabajo infantil;</text:span></text:p>
      <text:list xml:id="list1763539414" text:style-name="WW8Num2">
        <text:list-header>
          <text:p text:style-name="P27"><text:span text:style-name="T60">b) </text:span>diseñar y recomendar estrategias sectoriales, regionales y estacionales para la erradicación de trabajo infantil por actividad económica o cadena de valor de producto o servicio (con especial énfasis en actividades frutihortícola, ladrillera, turismo, entre otros); </text:p>
          <text:p text:style-name="P27"><text:span text:style-name="T60">c) </text:span>generar instancias de capacitación sobre los protocolos de actuación tanto para inspectores laborales (dependientes del Ministerio de Trabajo, Empleo y Seguridad Social), responsables, operadoras y operadores del primer nivel de intervención de la niñez en Municip<text:span text:style-name="T60">alidades</text:span> y Comunas, equipos de salud de hospitales, SAMCO y centros de salud, directivos y docentes de todos los <text:soft-page-break/>niveles del Ministerio de Educación para optimizar el abordaje ante la detección de casos de trabajo infantil;</text:p>
          <text:p text:style-name="P27"><text:span text:style-name="T61">d) </text:span>elaborar campañas de sensibilización orientadas a visibilizar y desnaturalizar el trabajo infantil en la opinión pública;</text:p>
          <text:p text:style-name="P29"><text:span text:style-name="T46">e) </text:span><text:span text:style-name="T34">monitorear y evaluar el Programa de</text:span><text:span text:style-name="T10"> Centros de Cuidado Infantil, </text:span><text:span text:style-name="T24">para</text:span><text:span text:style-name="T10"> garantizar que l</text:span><text:span text:style-name="T32">as infancias</text:span><text:span text:style-name="T10"> qued</text:span><text:span text:style-name="T24">e</text:span><text:span text:style-name="T10">n en un lugar seguro, con los cuidados adecuados que garanti</text:span><text:span text:style-name="T24">cen</text:span><text:span text:style-name="T10"> su correcta alimentación, higiene, salud, formación y estimulación acorde a su edad, mientras sus padres, madres o adultos a cargo de los mismos cumplen sus jornadas de trabajo;</text:span></text:p>
          <text:p text:style-name="P32"><text:span text:style-name="T61">f) </text:span>elaborar el Plan Provincial de Centros de Cuidado Infantil y Promoción de Derechos, y de monitoreo del cumplimiento de sus metas y objetivos;</text:p>
          <text:p text:style-name="P32"><text:span text:style-name="T61">g) </text:span>generar instancias de <text:span text:style-name="T61">c</text:span>apacitación dirigidas a referentes y equipos de apoyo de los Centros de Cuidado Infantil orientadas a fortalecer capacidades de cuidado, protección y promoción de los derechos de l<text:span text:style-name="T68">as infancia</text:span>s;</text:p>
          <text:p text:style-name="P32"><text:span text:style-name="T61">h) </text:span>proveer herramientas técnicas para garantizar la seguridad alimentaria en los Centros de Cuidado Infantil; y,</text:p>
          <text:p text:style-name="P29"><text:span text:style-name="T24">i) </text:span><text:span text:style-name="T10">realizar acciones tendientes a informar y orientar las condiciones legales para la realización de trabajo adolescente protegido, </text:span><text:span text:style-name="T24">y</text:span><text:span text:style-name="T10"> visibilizar el impacto que tiene en </text:span><text:span text:style-name="T32">las juventudes</text:span><text:span text:style-name="T10"> </text:span><text:span text:style-name="T24">entre</text:span><text:span text:style-name="T10"> 16 y 18 años </text:span><text:span text:style-name="T32">de edad</text:span><text:span text:style-name="T10">. </text:span></text:p>
        </text:list-header>
      </text:list>
      <text:p text:style-name="P14"/>
      <text:p text:style-name="P16"><text:span text:style-name="T36">ARTÍCULO 8 - Atribuciones. </text:span><text:span text:style-name="T34">La C.O.P</text:span><text:span text:style-name="T10">.R.E.T.I t</text:span><text:span text:style-name="T25">iene</text:span><text:span text:style-name="T10"> las siguientes atribuciones:</text:span></text:p>
      <text:p text:style-name="P13"/>
      <text:list xml:id="list442011319" text:style-name="WW8Num5">
        <text:list-header>
          <text:p text:style-name="P30"><text:span text:style-name="T47">a) </text:span><text:span text:style-name="T34">coordinación y gestión interinstitucional</text:span><text:span text:style-name="T19">.</text:span><text:span text:style-name="T10"> La C.</text:span><text:span text:style-name="T25">O.P.R.E.T.I</text:span><text:span text:style-name="T10"> garantiza acciones de coordinación y gestión con </text:span><text:span text:style-name="T25">las municipalidades</text:span><text:span text:style-name="T10">, comunas, organizaciones de la sociedad civil o ante el Estado Nacional y la Organización Internacional del Trabajo con el fin de procurar acuerdos de cooperación en materia de políticas públicas dirigidas a prevenir el trabajo infantil, en ámbitos urbanos y rurales;</text:span></text:p>
          <text:p text:style-name="P31"><text:span text:style-name="T48">b) </text:span><text:span text:style-name="T34">celebración de Convenios</text:span><text:span text:style-name="T37">.</text:span><text:span text:style-name="T36"> </text:span><text:span text:style-name="T34">La C.O.P.R.E.T.I., a través de su presidente, </text:span><text:span text:style-name="T10">podrá celebrar convenios con l</text:span><text:span text:style-name="T26">as municipalidades</text:span><text:span text:style-name="T10">, comunas e instituciones, </text:span><text:soft-page-break/><text:span text:style-name="T10">a fin de formular e implementar una política coordinada en materia de prevenir el trabajo infantil en ámbitos urbanos y rurales;</text:span></text:p>
          <text:p text:style-name="P28"><text:span text:style-name="T62">c) </text:span>promover la concertación <text:span text:style-name="T62">de</text:span> convenios y articulaciones con Universidades, Centros de Formación Profesional, Colegios de profesionales y otros ámbitos académicos para la implementación e investigación de los planes y programas en materia de prevención y erradicación del trabajo infantil, en los ámbitos urbanos y rurales;</text:p>
          <text:p text:style-name="P28"><text:span text:style-name="T62">d) </text:span>gestionar la obtención y transferencia de fondos desde organismos nacionales e internacion<text:span text:style-name="T62">al</text:span>es a los fines de lograr la efectivi<text:span text:style-name="T62">dad</text:span> de las políticas públicas destinadas a los cuidados y educación para la primera infancia; y,</text:p>
          <text:p text:style-name="P28"><text:span text:style-name="T62">e) </text:span>cuantificar y sistematizar la información que se obtenga de las acciones previstas en la presente, que permita estimar y establecer matrices de riesgos como consecuencia del trabajo infantil detectado.</text:p>
        </text:list-header>
      </text:list>
      <text:p text:style-name="P14"/>
      <text:p text:style-name="P16"><text:span text:style-name="T36">ARTÍCULO 9 - Composición. </text:span><text:span text:style-name="T34">La C.O.P</text:span><text:span text:style-name="T10">.R.E.T.I. </text:span><text:span text:style-name="T27">se</text:span><text:span text:style-name="T10"> conforma por:</text:span></text:p>
      <text:p text:style-name="P13"/>
      <text:list xml:id="list131289316" text:style-name="WW8Num1">
        <text:list-header>
          <text:p text:style-name="P33"><text:span text:style-name="T63">a) </text:span>un (1) representante del Ministerio de Trabajo, Empleo y Seguridad Social; </text:p>
          <text:p text:style-name="P34"><text:span text:style-name="T63">b) </text:span>un (1) representante del Ministerio de Desarrollo Social, particularmente de la Secretaría de los Derechos de la Niñez, Adolescencia y Familia, en su carácter de <text:span text:style-name="T63">A</text:span>utoridad de <text:span text:style-name="T63">A</text:span>plicación de la Ley 12967 de Sistema de Promoción y Protección Integral de los Derechos de las Niñas, Niños y Adolescentes;</text:p>
          <text:p text:style-name="P34"><text:span text:style-name="T63">c) </text:span>un (1) representante del Ministerio de la Producción, Ciencia y Tecnología;</text:p>
          <text:p text:style-name="P34"><text:span text:style-name="T63">d) </text:span>un (1) representante del Ministerio de Gobierno, Justicia <text:span text:style-name="T63">y</text:span> Derechos Humanos;</text:p>
          <text:p text:style-name="P34"><text:span text:style-name="T63">e) </text:span>un (1) representante del Ministerio de Educación;</text:p>
          <text:p text:style-name="P34"><text:span text:style-name="T63">f) </text:span>un (1) representante del Ministerio de Salud;</text:p>
          <text:p text:style-name="P34"><text:span text:style-name="T63">g) </text:span>un representante de<text:span text:style-name="T63">l Ministerio de Igualdad, Género y Diversidad</text:span>;</text:p>
          <text:p text:style-name="P34"><text:soft-page-break/><text:span text:style-name="T63">h) </text:span>un (1) representante del Poder Judicial, <text:span text:style-name="T63">preferentemente del fuero familiar</text:span>;</text:p>
          <text:p text:style-name="P34"><text:span text:style-name="T63">i) </text:span>un (1) representante de la Defensoría del Niño, Niña y Adolescente;</text:p>
          <text:p text:style-name="P34"><text:span text:style-name="T63">j) </text:span>un (1) representante del Instituto Provincial del Aborigen Santafesino (I.P.A.S); </text:p>
          <text:p text:style-name="P34"><text:span text:style-name="T63">k) </text:span>dos (2) representantes de los sectores sindicales, uno perteneciente a las <text:span text:style-name="T63">c</text:span>ámaras gremiales de las actividades rurales;</text:p>
          <text:p text:style-name="P34"><text:span text:style-name="T63">l) </text:span>tres (3) representantes de las Cámaras Empresariales correspondientes a la industria, el comercio y el agro;</text:p>
          <text:p text:style-name="P34"><text:span text:style-name="T63">m) </text:span>un (1) representante de la economía popular, social o solidaria integrada por trabajadores autogestionados;</text:p>
          <text:p text:style-name="P34"><text:span text:style-name="T63">n) </text:span>dos (2) representantes de la Cámara de Diputados; y,</text:p>
          <text:p text:style-name="P34"><text:span text:style-name="T63">ñ) </text:span>dos (2) representantes de la Cámara de Senadores.</text:p>
          <text:p text:style-name="P34"/>
        </text:list-header>
      </text:list>
      <text:p text:style-name="P13">La C.O.P.R.E.T.I p<text:span text:style-name="T63">uede</text:span> invitar, con carácter de interconsulta, a asistir a sus reuniones a otras instituciones y organizaciones vinculadas a la temática.</text:p>
      <text:p text:style-name="P16"><text:span text:style-name="T10">La presidencia de la </text:span><text:span text:style-name="T34">C.O.P</text:span><text:span text:style-name="T10">.R.E.T.I </text:span><text:span text:style-name="T27">es</text:span><text:span text:style-name="T10"> ejercida por el titular jurisdiccional del Ministerio de Trabajo, Empleo y Seguridad Social o quien este designe expresamente.</text:span></text:p>
      <text:p text:style-name="P13">Constituida la C.O.P.R.E.T.I., deberá garantizarse la conformación de comisiones regionales o departamentales, a fin del abordaje del tema conforme las realidades particulares de cada lugar de la Provincia.</text:p>
      <text:p text:style-name="P13">En su primera reunión, la Comisión deberá dictar su reglamento de funcionamiento interno. </text:p>
      <text:p text:style-name="P13"/>
      <text:p text:style-name="P16"><text:span text:style-name="T11">ARTÍCULO 10 - Absorción de Competencias. </text:span><text:span text:style-name="T10">La Comisión creada por la presente, absorbe las competencias de la C.</text:span><text:span text:style-name="T28">O</text:span><text:span text:style-name="T10">.P.R.E.T.I. creada por Decreto 510/2008, continuando con las acciones, programas y protocolos que viene desarrollando la misma, a cuyo efecto culmina sus tareas elevando un informe de las actividades realizadas o en curso de ejecución en cumplimiento con los fines encomendados a la misma.</text:span></text:p>
      <text:p text:style-name="P22"/>
      <text:p text:style-name="P23"><text:soft-page-break/>CAPÍTULO II<text:span text:style-name="T52">I</text:span></text:p>
      <text:p text:style-name="P23">PROGRAMA PROVINCIAL DE CENTRO<text:span text:style-name="T64">S</text:span> DE CUIDADO INFANTIL</text:p>
      <text:p text:style-name="P16"><text:span text:style-name="T36">ARTÍCULO 11 - Creación. </text:span><text:span text:style-name="T34">Institúyase el Programa Centros de Cuidado Infantil (CCI), que dependerá del Ministerio de Trabajo, Empleo y Seguridad Social de la Provincia, con el objetivo de:</text:span></text:p>
      <text:p text:style-name="P17"/>
      <text:p text:style-name="P16"><text:span text:style-name="T34">a</text:span><text:span text:style-name="T49">)</text:span><text:span text:style-name="T34"> </text:span><text:span text:style-name="T10">garantizar que l</text:span><text:span text:style-name="T32">as infancias </text:span><text:span text:style-name="T10">queden en un lugar seguro, con los cuidados adecuados que garanti</text:span><text:span text:style-name="T29">ce</text:span><text:span text:style-name="T10">n su correcta alimentación, higiene, salud, formación y estimulación acorde a su edad, mientras sus padres, madres o adultos a cargo de los mismos, cumplen sus jornadas de trabajo; </text:span><text:span text:style-name="T13">y,</text:span></text:p>
      <text:p text:style-name="P16"><text:span text:style-name="T10">b)</text:span><text:span text:style-name="T34"> brindar atención integral a los mismos, particularmente para la protección social de </text:span><text:span text:style-name="T51">infancias</text:span><text:span text:style-name="T34"> de 0 a 6 años </text:span><text:span text:style-name="T51">de edad </text:span><text:span text:style-name="T34">y, excepcionalmente según que las circunstancias lo justifiquen, de</text:span><text:span text:style-name="T10"> </text:span><text:span text:style-name="T32">infancias</text:span><text:span text:style-name="T10"> en edad escolar, con trayectorias escolares discontinuas (repitencia, sobre edad, inasistencia reiterada, abandono escolar).</text:span></text:p>
      <text:p text:style-name="P17"/>
      <text:p text:style-name="P16"><text:span text:style-name="T36">ARTÍCULO 12 – Líneas de intervención. </text:span><text:span text:style-name="T34">Establézcase como líneas de intervención del Programa Centros de Cuidado Infantil, las siguientes:</text:span></text:p>
      <text:p text:style-name="P17"/>
      <text:p text:style-name="P16"><text:span text:style-name="T10">a) </text:span><text:span text:style-name="T14">a</text:span><text:span text:style-name="T10">sistencia técnica. Consiste en el asesoramiento que la organización del Programa pueda brindar a cada Centro de Cuidado Infantil en cuanto al diseño e implementación de estrategias de mejora de la calidad de las prácticas y condiciones de cuidado, de acuerdo a la información generada y disponible.</text:span></text:p>
      <text:p text:style-name="P13">Las acciones que surjan de la asistencia técnica se sistematiza<text:span text:style-name="T65">n</text:span> en un Plan de trabajo a los fines de tener una óptima visualización de los objetivos, recursos y calendarización de las actividades, para su seguimiento y evaluación;</text:p>
      <text:p text:style-name="P16"><text:span text:style-name="T10">b) </text:span><text:span text:style-name="T14">m</text:span><text:span text:style-name="T10">onitoreo. Consiste en la elaboración, recopilación y análisis de datos de manera permanente, utilizando metodologías e instrumentos específicos y sistematizados que permitan generar la información y evaluación </text:span><text:soft-page-break/><text:span text:style-name="T10">estratégica de todos y cada uno de los Centros de Cuidado Infantil, acerca de sus prácticas y condiciones, y su correspondencia con la normativa vigente; </text:span></text:p>
      <text:p text:style-name="P16"><text:span text:style-name="T10">c) </text:span><text:span text:style-name="T14">a</text:span><text:span text:style-name="T10">sistencia financiera. Consiste en la transferencia monetaria para dotar a los Centros de Cuidado Infantil de las capacidades necesarias que favorezcan la concreción de estrategias para la efectivización de los derechos de las </text:span><text:span text:style-name="T32">infancias</text:span><text:span text:style-name="T10"> desde una perspectiva integral; y,</text:span></text:p>
      <text:p text:style-name="P16"><text:span text:style-name="T10">d) </text:span><text:span text:style-name="T14">a</text:span><text:span text:style-name="T10">compañamiento de l</text:span><text:span text:style-name="T32">as infancias</text:span><text:span text:style-name="T10"> en su trayecto sanitario y educativo, conforme la información obtenida del sistema de salud y registro de alumnos regulares.</text:span></text:p>
      <text:p text:style-name="P13">El organismo de aplicación del Programa Provincial de Centros de Cuidados Infantil deberá respetar los lineamientos establecidos en el Plan Provincial elaborado por la C.O.P.R.E.T.I. conforme lo establece el <text:span text:style-name="T66">A</text:span>rtículo 6, debiendo dar cuenta anualmente a la Comisión del cumplimiento del mismo.</text:p>
      <text:p text:style-name="P13"/>
      <text:p text:style-name="P23">CAPÍTULO I<text:span text:style-name="T52">V</text:span></text:p>
      <text:p text:style-name="P23">EQUIPO TÉCNICO DE FORTALECIMIENTO Y MONITOREO</text:p>
      <text:p text:style-name="P16"><text:span text:style-name="T12">ARTÍCULO 13 - </text:span><text:span text:style-name="T10">El Ministerio de Trabajo, </text:span><text:span text:style-name="T30">Empleo y</text:span><text:span text:style-name="T10"> Seguridad Social, y la Secretar</text:span><text:span text:style-name="T30">í</text:span><text:span text:style-name="T10">a de los Derechos de la Niñez, Adolescencia y Familia, dependiente el Ministerio de Desarrollo Social, a través del organismo que al efecto establezca, </text:span><text:span text:style-name="T30">debe </text:span><text:span text:style-name="T10">conforma</text:span><text:span text:style-name="T30">r</text:span><text:span text:style-name="T10"> equipos técnicos de fortalecimiento y monitoreo con sedes en las Direcciones Provinciales de la zona norte y sur, </text:span><text:span text:style-name="T30">o</text:span><text:span text:style-name="T10"> en las diferentes Delegaciones, los que tendrán a su cargo la implementación de las diferentes líneas de acción descriptas en la presente. T</text:span><text:span text:style-name="T31">iene</text:span><text:span text:style-name="T10"> a su cargo el ejercicio de las siguientes funciones:</text:span></text:p>
      <text:p text:style-name="P13"/>
      <text:p text:style-name="P17">a) facilitar la concertación de acciones, la articulación y corresponsabilidad en el proceso de habilitaciones de los servicios, supervisión, monitoreo y aplicación de las medidas que se implementen;</text:p>
      <text:p text:style-name="P17">b) coordinar acciones consensuadas y promover la concertación de convenios con los poderes del Estado, organismos gubernamentales y <text:soft-page-break/>organizaciones no gubernamentales, fomentando la participación activa de la sociedad en la implementación de políticas integrales para la prevención y erradicación del trabajo infantil en ámbitos urbanos y rurales; </text:p>
      <text:p text:style-name="P16"><text:span text:style-name="T34">c) colaborar con la </text:span><text:span text:style-name="T10">elaboración de un Plan Provincial de Centros de Cuidado Infantil y Promoción de Derechos, en el que quedarán definidas las metas a alcanzar y las responsabilidades de cada uno de los organismos públicos y privados involucrados en el desarrollo del mismo;</text:span></text:p>
      <text:p text:style-name="P13">d) planificar a partir de cada realidad, la prestación de los servicios de los Centros de Cuidado Infantil, para garantizar la calidad de los mismos, promoviendo un enfoque integrado y multisectorial, con respeto a la igualdad de los niños y a su identidad cultural;</text:p>
      <text:p text:style-name="P13">e) establecer los requisitos para la habilitación y funcionamiento de instituciones que pretendan brindar servicios de cuidado;</text:p>
      <text:p text:style-name="P13">f) organizar e implementar un Registro de los Centros de Cuidado Infantil, que permita conocer la cantidad de <text:span text:style-name="T68">infancias</text:span> que concurren a los mismos y sus condiciones de vida; y,</text:p>
      <text:p text:style-name="P13">g) desarrollar o fortalecer sistemas de información, conocimiento, seguimiento y evaluación de las políticas implementadas vinculadas a los Centros de Cuidado Infantil.</text:p>
      <text:p text:style-name="P13"/>
      <text:p text:style-name="P24">CAPÍTULO V</text:p>
      <text:p text:style-name="P21">FINANCIAMIENTO</text:p>
      <text:p text:style-name="P16"><text:span text:style-name="T36">ARTÍCULO 14 - </text:span><text:span text:style-name="T34">Los costos y erogaciones que demande el cumplimiento de la presente serán cubiertos por los siguientes recursos:</text:span></text:p>
      <text:p text:style-name="P17"/>
      <text:p text:style-name="P16"><text:span text:style-name="T34">a) entre el veinte </text:span><text:span text:style-name="T50">por ciento</text:span><text:span text:style-name="T34"> (20%) y cincuenta por ciento (50%) de las multas por infracciones a las normas vigentes en materia laboral que recaude el Ministerio de Trabajo, Empleo y Seguridad Social;</text:span><text:span text:style-name="T10"> </text:span></text:p>
      <text:p text:style-name="P17">b) los aportes que en forma extraordinaria establezca el Poder Ejecutivo; </text:p>
      <text:p text:style-name="P17">c) los montos que anualmente se fijen en el presupuesto general; </text:p>
      <text:p text:style-name="P20"><text:soft-page-break/>d) aportes provenientes de programas del Estado Nacional, susceptibles de aplicarse a los objetivos de la presente;</text:p>
      <text:p text:style-name="P16"><text:span text:style-name="T53">e) </text:span><text:span text:style-name="T54">a</text:span><text:span text:style-name="T53">portes provenientes de convenios con Organizaciones No Gubernamentales nacionales o internacionales que promuevan la prevención y erradicación del trabajo infantil</text:span><text:span text:style-name="T34">; y</text:span></text:p>
      <text:p text:style-name="P20">f) donaciones, legados y subvenciones, destinados al cumplimiento de los fines de la pres<text:span text:style-name="T67">ente</text:span>.</text:p>
      <text:p text:style-name="P13"/>
      <text:p text:style-name="P9"><text:span text:style-name="Fuente_20_de_20_párrafo_20_predeter.1"><text:span text:style-name="T15">ARTÍCULO 15 - </text:span></text:span><text:span text:style-name="Fuente_20_de_20_párrafo_20_predeter.1"><text:span text:style-name="T18">Comuníquese al Poder Ejecutivo.</text:span></text:span></text:p>
      <text:p text:style-name="P9"><text:span text:style-name="Fuente_20_de_20_párrafo_20_predeter.1"><text:span text:style-name="T7"/></text:span></text:p>
      <text:p text:style-name="P9"><text:span text:style-name="Fuente_20_de_20_párrafo_20_predeter.1"><text:span text:style-name="T16">Sala de la Comisión, 28 de Julio de 2022.</text:span></text:span></text:p>
      <text:p text:style-name="P10"><text:span text:style-name="Fuente_20_de_20_párrafo_20_predeter.1"><text:span text:style-name="T17">FIRMANTES: BLANCO – BOSCAROL – ESPÍNDOLA – LENCI – MAHMUD – PULLARO - REAL – RUBEO - SOL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2z0" style:family="text">
      <style:text-properties fo:language="es" fo:country="SV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language="es" fo:country="SV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language="es" fo:country="SV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0"><draw:text-box fo:min-height="50%"><text:p text:style-name="MP3">Pág. <text:page-number text:select-page="current">1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9M24S</meta:editing-duration>
    <meta:editing-cycles>57</meta:editing-cycles>
    <meta:generator>LibreOffice/7.3.4.2$Linux_X86_64 LibreOffice_project/30$Build-2</meta:generator>
    <dc:date>2022-08-01T12:01:56.351686091</dc:date>
    <meta:print-date>2022-08-01T12:01:52.561141725</meta:print-date>
    <meta:document-statistic meta:table-count="0" meta:image-count="1" meta:object-count="0" meta:page-count="11" meta:paragraph-count="106" meta:word-count="2817" meta:character-count="18744" meta:non-whitespace-character-count="16008"/>
    <meta:template xlink:type="simple" xlink:actuate="onRequest" xlink:title="Hoja oficial" xlink:href="../../../../../tmp/.fr-Gxa5vZ/Hoja%20oficial.ott" meta:date="2022-04-21T12:34:44.484000000"/>
  </office:meta>
</office:document-meta>
</file>